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3659f9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rsid="0031ecba" officeooo:paragraph-rsid="003659f9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10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11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2" style:family="paragraph" style:parent-style-name="EXPEDIENTE">
      <style:text-properties officeooo:paragraph-rsid="000ed096"/>
    </style:style>
    <style:style style:name="P13" style:family="paragraph" style:parent-style-name="EXPEDIENTE">
      <style:text-properties style:font-name="Verdana" fo:font-size="11pt" officeooo:paragraph-rsid="003ae529" style:font-size-asian="11pt" style:font-size-complex="11pt"/>
    </style:style>
    <style:style style:name="P14" style:family="paragraph" style:parent-style-name="Standard">
      <style:text-properties style:font-name="Verdana" fo:font-size="11pt" officeooo:paragraph-rsid="003ae529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3ae529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0a9b5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fo:font-weight="normal" officeooo:rsid="0037e5c7" style:font-weight-asian="normal" style:font-weight-complex="normal"/>
    </style:style>
    <style:style style:name="T14" style:family="text">
      <style:text-properties fo:font-weight="normal" officeooo:rsid="003a5081" style:font-weight-asian="normal" style:font-weight-complex="normal"/>
    </style:style>
    <style:style style:name="T15" style:family="text">
      <style:text-properties officeooo:rsid="002552ba"/>
    </style:style>
    <style:style style:name="T16" style:family="text">
      <style:text-properties officeooo:rsid="003659f9"/>
    </style:style>
    <style:style style:name="T17" style:family="text">
      <style:text-properties officeooo:rsid="0037e5c7"/>
    </style:style>
    <style:style style:name="T18" style:family="text">
      <style:text-properties officeooo:rsid="003a5081"/>
    </style:style>
    <style:style style:name="T1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0" style:family="text">
      <style:text-properties style:text-underline-style="none" fo:font-weight="bold" officeooo:rsid="001eb491" style:font-weight-asian="bold" style:font-weight-complex="bold"/>
    </style:style>
    <style:style style:name="T2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</text:span><text:span text:style-name="T12">1</text:span><text:span text:style-name="T13">06</text:span><text:span text:style-name="T14">7</text:span><text:span text:style-name="T10"> </text:span><text:span text:style-name="T11">CD</text:span><text:span text:style-name="T12">-</text:span><text:span text:style-name="T14">BJS</text:span><text:span text:style-name="T4">,</text:span> de<text:span text:style-name="T5">l</text:span><text:span text:style-name="T15"> </text:span><text:span text:style-name="T7">Diputad</text:span><text:span text:style-name="T18">o Julio Eggimann</text:span><text:span text:style-name="T17">, por el cual se solicita al Poder </text:span><text:span text:style-name="T16">Ejecutivo, </text:span><text:span text:style-name="T17">a través del Ministerio de Educación, disponga crear </text:span><text:span text:style-name="T18">un (1) cargo de Docente para el Jardín de Infantes Nº 119 “Dr. René Favaloro” de la localidad de Hughes</text:span><text:span text:style-name="T17">, Departamento General López</text:span><text:span text:style-name="T16">; </text:span><text:span text:style-name="T17">que cuenta con dictamen de la Comisión de Educación, Ciencia, Tecnología e Innovación</text:span><text:span text:style-name="T16">; </text:span><text:span text:style-name="T6">y por las razones expuestas y las que dará el miembro informante, </text:span><text:span text:style-name="T4">aconseja </text:span><text:span text:style-name="T18">adherir al mismo</text:span><text:span text:style-name="T15">.</text:span></text:p>
      <text:p text:style-name="P7"/>
      <text:p text:style-name="P8"/>
      <text:p text:style-name="P13"><text:span text:style-name="T1">S</text:span><text:span text:style-name="T2">ala de la Comisión, <text:s/></text:span><text:span text:style-name="T3">02 de junio de 2016</text:span></text:p>
      <text:p text:style-name="P14"><text:span text:style-name="T3"/></text:p>
      <text:p text:style-name="P15"><text:span text:style-name="T19">FIRMANTES</text:span><text:span text:style-name="T20">: GALDEANO – MAS VARELA – GARCIA – ARCANDO </text:span><text:span text:style-name="T21">- </text:span><text:span text:style-name="T20"><text:s text:c="2"/>BLANCO – PALO OLIVER – <text:s/>CAVALLERO – <text:s/>BUSATTO - ANGELINI – </text:span></text:p>
      <text:p text:style-name="P13"><text:span text:style-name="T3"/></text:p>
      <text:p text:style-name="P5"/>
      <text:p text:style-name="P9"/>
      <text:p text:style-name="P11"/>
      <text:p text:style-name="P4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6M22S</meta:editing-duration>
    <meta:editing-cycles>45</meta:editing-cycles>
    <meta:print-date>2016-05-18T10:33:53</meta:print-date>
    <dc:date>2016-06-02T11:53:19</dc:date>
    <meta:document-statistic meta:table-count="0" meta:image-count="1" meta:object-count="0" meta:page-count="1" meta:paragraph-count="5" meta:word-count="126" meta:character-count="798" meta:non-whitespace-character-count="661"/>
    <meta:template xlink:type="simple" xlink:actuate="onRequest" xlink:title="Predeterminado" xlink:href="../../../../Datos%20de%20programa/LibreOffice/3/user/template/Predeterminado.ott" meta:date="2012-10-05T11:34:51.79"/>
  </office:meta>
</office:document-meta>
</file>